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94</text:p>
          </table:table-cell>
          <table:table-cell table:number-columns-repeated="4" table:style-name="ce10"/>
          <table:table-cell office:value-type="string" table:style-name="ce12">
            <text:p>09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4" table:style-name="ce16">
            <text:p>25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53" table:style-name="ce17">
            <text:p>32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0501:234</text:p>
          </table:table-cell>
          <table:covered-table-cell/>
          <table:table-cell office:value-type="float" office:value="142614.01999999999" table:style-name="ce20">
            <text:p>142614,0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0501:317</text:p>
          </table:table-cell>
          <table:covered-table-cell/>
          <table:table-cell office:value-type="float" office:value="147901.6" table:style-name="ce20">
            <text:p>147901,6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5:6638</text:p>
          </table:table-cell>
          <table:covered-table-cell/>
          <table:table-cell office:value-type="float" office:value="27457.32" table:style-name="ce20">
            <text:p>27457,3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140003:336</text:p>
          </table:table-cell>
          <table:covered-table-cell/>
          <table:table-cell office:value-type="float" office:value="64680" table:style-name="ce20">
            <text:p>6468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160001:536</text:p>
          </table:table-cell>
          <table:covered-table-cell/>
          <table:table-cell office:value-type="float" office:value="44860" table:style-name="ce20">
            <text:p>4486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40001:1388</text:p>
          </table:table-cell>
          <table:covered-table-cell/>
          <table:table-cell office:value-type="float" office:value="453960.4" table:style-name="ce20">
            <text:p>453960,4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40001:980</text:p>
          </table:table-cell>
          <table:covered-table-cell/>
          <table:table-cell office:value-type="float" office:value="2269794.6" table:style-name="ce20">
            <text:p>2269794,6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270003:230</text:p>
          </table:table-cell>
          <table:covered-table-cell/>
          <table:table-cell office:value-type="float" office:value="279343.7" table:style-name="ce20">
            <text:p>279343,7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430002:672</text:p>
          </table:table-cell>
          <table:covered-table-cell/>
          <table:table-cell office:value-type="float" office:value="89179.55" table:style-name="ce20">
            <text:p>89179,5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430002:887</text:p>
          </table:table-cell>
          <table:covered-table-cell/>
          <table:table-cell office:value-type="float" office:value="94250" table:style-name="ce20">
            <text:p>9425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5:010401:19</text:p>
          </table:table-cell>
          <table:covered-table-cell/>
          <table:table-cell office:value-type="float" office:value="22440" table:style-name="ce20">
            <text:p>2244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5:040501:516</text:p>
          </table:table-cell>
          <table:covered-table-cell/>
          <table:table-cell office:value-type="float" office:value="1986.5" table:style-name="ce20">
            <text:p>1986,5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5:040501:517</text:p>
          </table:table-cell>
          <table:covered-table-cell/>
          <table:table-cell office:value-type="float" office:value="8497.2000000000007" table:style-name="ce20">
            <text:p>8497,2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5:041101:26</text:p>
          </table:table-cell>
          <table:covered-table-cell/>
          <table:table-cell office:value-type="float" office:value="172886" table:style-name="ce20">
            <text:p>172886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5:050109:339</text:p>
          </table:table-cell>
          <table:covered-table-cell/>
          <table:table-cell office:value-type="float" office:value="504915" table:style-name="ce20">
            <text:p>504915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5:050146:1</text:p>
          </table:table-cell>
          <table:covered-table-cell/>
          <table:table-cell office:value-type="float" office:value="363338.56" table:style-name="ce20">
            <text:p>363338,5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5:050146:10</text:p>
          </table:table-cell>
          <table:covered-table-cell/>
          <table:table-cell office:value-type="float" office:value="303916.02" table:style-name="ce20">
            <text:p>303916,0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5:050146:14</text:p>
          </table:table-cell>
          <table:covered-table-cell/>
          <table:table-cell office:value-type="float" office:value="222185.52" table:style-name="ce20">
            <text:p>222185,5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5:050146:15</text:p>
          </table:table-cell>
          <table:covered-table-cell/>
          <table:table-cell office:value-type="float" office:value="269710.74" table:style-name="ce20">
            <text:p>269710,7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5:050146:2</text:p>
          </table:table-cell>
          <table:covered-table-cell/>
          <table:table-cell office:value-type="float" office:value="407769.59999999998" table:style-name="ce20">
            <text:p>407769,6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5:050146:3</text:p>
          </table:table-cell>
          <table:covered-table-cell/>
          <table:table-cell office:value-type="float" office:value="192612.84" table:style-name="ce20">
            <text:p>192612,8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5:050146:4</text:p>
          </table:table-cell>
          <table:covered-table-cell/>
          <table:table-cell office:value-type="float" office:value="288321.7" table:style-name="ce20">
            <text:p>288321,7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5:050146:5</text:p>
          </table:table-cell>
          <table:covered-table-cell/>
          <table:table-cell office:value-type="float" office:value="203584" table:style-name="ce20">
            <text:p>203584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5:050146:6</text:p>
          </table:table-cell>
          <table:covered-table-cell/>
          <table:table-cell office:value-type="float" office:value="175710.15" table:style-name="ce20">
            <text:p>175710,1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5:050146:7</text:p>
          </table:table-cell>
          <table:covered-table-cell/>
          <table:table-cell office:value-type="float" office:value="178161.12" table:style-name="ce20">
            <text:p>178161,1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5:050146:8</text:p>
          </table:table-cell>
          <table:covered-table-cell/>
          <table:table-cell office:value-type="float" office:value="178885.14" table:style-name="ce20">
            <text:p>178885,1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5:050146:9</text:p>
          </table:table-cell>
          <table:covered-table-cell/>
          <table:table-cell office:value-type="float" office:value="212952.74" table:style-name="ce20">
            <text:p>212952,7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5:050149:1</text:p>
          </table:table-cell>
          <table:covered-table-cell/>
          <table:table-cell office:value-type="float" office:value="203281.58" table:style-name="ce20">
            <text:p>203281,5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5:050149:12</text:p>
          </table:table-cell>
          <table:covered-table-cell/>
          <table:table-cell office:value-type="float" office:value="170768.4" table:style-name="ce20">
            <text:p>170768,4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5:050149:13</text:p>
          </table:table-cell>
          <table:covered-table-cell/>
          <table:table-cell office:value-type="float" office:value="177402.8" table:style-name="ce20">
            <text:p>177402,8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5:050149:15</text:p>
          </table:table-cell>
          <table:covered-table-cell/>
          <table:table-cell office:value-type="float" office:value="41347.199999999997" table:style-name="ce20">
            <text:p>41347,2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5:050149:19</text:p>
          </table:table-cell>
          <table:covered-table-cell/>
          <table:table-cell office:value-type="float" office:value="39624.400000000001" table:style-name="ce20">
            <text:p>39624,4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5:050149:3</text:p>
          </table:table-cell>
          <table:covered-table-cell/>
          <table:table-cell office:value-type="float" office:value="219955.54" table:style-name="ce20">
            <text:p>219955,5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5:050149:30</text:p>
          </table:table-cell>
          <table:covered-table-cell/>
          <table:table-cell office:value-type="float" office:value="151760.70000000001" table:style-name="ce20">
            <text:p>151760,7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5:050149:31</text:p>
          </table:table-cell>
          <table:covered-table-cell/>
          <table:table-cell office:value-type="float" office:value="635252" table:style-name="ce20">
            <text:p>635252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5:050149:35</text:p>
          </table:table-cell>
          <table:covered-table-cell/>
          <table:table-cell office:value-type="float" office:value="36178.800000000003" table:style-name="ce20">
            <text:p>36178,8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5:050149:38</text:p>
          </table:table-cell>
          <table:covered-table-cell/>
          <table:table-cell office:value-type="float" office:value="30751.98" table:style-name="ce20">
            <text:p>30751,9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5:050149:6</text:p>
          </table:table-cell>
          <table:covered-table-cell/>
          <table:table-cell office:value-type="float" office:value="158171.94" table:style-name="ce20">
            <text:p>158171,9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5:050149:7</text:p>
          </table:table-cell>
          <table:covered-table-cell/>
          <table:table-cell office:value-type="float" office:value="176636.7" table:style-name="ce20">
            <text:p>176636,7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5:050149:8</text:p>
          </table:table-cell>
          <table:covered-table-cell/>
          <table:table-cell office:value-type="float" office:value="155057.9" table:style-name="ce20">
            <text:p>155057,9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5:050149:9</text:p>
          </table:table-cell>
          <table:covered-table-cell/>
          <table:table-cell office:value-type="float" office:value="217640.64" table:style-name="ce20">
            <text:p>217640,6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5:050150:11</text:p>
          </table:table-cell>
          <table:covered-table-cell/>
          <table:table-cell office:value-type="float" office:value="170137.24" table:style-name="ce20">
            <text:p>170137,2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5:050150:12</text:p>
          </table:table-cell>
          <table:covered-table-cell/>
          <table:table-cell office:value-type="float" office:value="146759.03" table:style-name="ce20">
            <text:p>146759,0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5:050150:13</text:p>
          </table:table-cell>
          <table:covered-table-cell/>
          <table:table-cell office:value-type="float" office:value="150303.6" table:style-name="ce20">
            <text:p>150303,6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5:050150:14</text:p>
          </table:table-cell>
          <table:covered-table-cell/>
          <table:table-cell office:value-type="float" office:value="143987.13" table:style-name="ce20">
            <text:p>143987,1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5:050150:15</text:p>
          </table:table-cell>
          <table:covered-table-cell/>
          <table:table-cell office:value-type="float" office:value="249385.22" table:style-name="ce20">
            <text:p>249385,2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05:050150:16</text:p>
          </table:table-cell>
          <table:covered-table-cell/>
          <table:table-cell office:value-type="float" office:value="170364.22" table:style-name="ce20">
            <text:p>170364,2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05:050150:17</text:p>
          </table:table-cell>
          <table:covered-table-cell/>
          <table:table-cell office:value-type="float" office:value="138003.6" table:style-name="ce20">
            <text:p>138003,6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05:050150:19</text:p>
          </table:table-cell>
          <table:covered-table-cell/>
          <table:table-cell office:value-type="float" office:value="231664.4" table:style-name="ce20">
            <text:p>231664,4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05:050150:2</text:p>
          </table:table-cell>
          <table:covered-table-cell/>
          <table:table-cell office:value-type="float" office:value="159992" table:style-name="ce20">
            <text:p>159992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05:050150:20</text:p>
          </table:table-cell>
          <table:covered-table-cell/>
          <table:table-cell office:value-type="float" office:value="237545.56" table:style-name="ce20">
            <text:p>237545,5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05:050150:22</text:p>
          </table:table-cell>
          <table:covered-table-cell/>
          <table:table-cell office:value-type="float" office:value="217865.8" table:style-name="ce20">
            <text:p>217865,8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05:050150:3</text:p>
          </table:table-cell>
          <table:covered-table-cell/>
          <table:table-cell office:value-type="float" office:value="209256.75" table:style-name="ce20">
            <text:p>209256,7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05:050150:4</text:p>
          </table:table-cell>
          <table:covered-table-cell/>
          <table:table-cell office:value-type="float" office:value="147398.39999999999" table:style-name="ce20">
            <text:p>147398,4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05:050150:5</text:p>
          </table:table-cell>
          <table:covered-table-cell/>
          <table:table-cell office:value-type="float" office:value="179697" table:style-name="ce20">
            <text:p>179697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05:050150:6</text:p>
          </table:table-cell>
          <table:covered-table-cell/>
          <table:table-cell office:value-type="float" office:value="170674.56" table:style-name="ce20">
            <text:p>170674,5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05:050150:7</text:p>
          </table:table-cell>
          <table:covered-table-cell/>
          <table:table-cell office:value-type="float" office:value="183575" table:style-name="ce20">
            <text:p>183575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05:050150:8</text:p>
          </table:table-cell>
          <table:covered-table-cell/>
          <table:table-cell office:value-type="float" office:value="167952.4" table:style-name="ce20">
            <text:p>167952,4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05:050150:9</text:p>
          </table:table-cell>
          <table:covered-table-cell/>
          <table:table-cell office:value-type="float" office:value="161784.88" table:style-name="ce20">
            <text:p>161784,8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05:050177:1</text:p>
          </table:table-cell>
          <table:covered-table-cell/>
          <table:table-cell office:value-type="float" office:value="212295.67999999999" table:style-name="ce20">
            <text:p>212295,6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05:050177:13</text:p>
          </table:table-cell>
          <table:covered-table-cell/>
          <table:table-cell office:value-type="float" office:value="163658.4" table:style-name="ce20">
            <text:p>163658,4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05:050177:14</text:p>
          </table:table-cell>
          <table:covered-table-cell/>
          <table:table-cell office:value-type="float" office:value="246143.1" table:style-name="ce20">
            <text:p>246143,1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05:050177:15</text:p>
          </table:table-cell>
          <table:covered-table-cell/>
          <table:table-cell office:value-type="float" office:value="316242.99" table:style-name="ce20">
            <text:p>316242,9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05:050177:16</text:p>
          </table:table-cell>
          <table:covered-table-cell/>
          <table:table-cell office:value-type="float" office:value="271400.56" table:style-name="ce20">
            <text:p>271400,5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05:050177:2</text:p>
          </table:table-cell>
          <table:covered-table-cell/>
          <table:table-cell office:value-type="float" office:value="221323.1" table:style-name="ce20">
            <text:p>221323,1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05:050177:3</text:p>
          </table:table-cell>
          <table:covered-table-cell/>
          <table:table-cell office:value-type="float" office:value="203011.20000000001" table:style-name="ce20">
            <text:p>203011,2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05:050177:4</text:p>
          </table:table-cell>
          <table:covered-table-cell/>
          <table:table-cell office:value-type="float" office:value="179632.88" table:style-name="ce20">
            <text:p>179632,8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05:050177:5</text:p>
          </table:table-cell>
          <table:covered-table-cell/>
          <table:table-cell office:value-type="float" office:value="235868.34" table:style-name="ce20">
            <text:p>235868,3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05:050177:6</text:p>
          </table:table-cell>
          <table:covered-table-cell/>
          <table:table-cell office:value-type="float" office:value="242739.79" table:style-name="ce20">
            <text:p>242739,7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05:050177:7</text:p>
          </table:table-cell>
          <table:covered-table-cell/>
          <table:table-cell office:value-type="float" office:value="160883.28" table:style-name="ce20">
            <text:p>160883,2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05:050177:8</text:p>
          </table:table-cell>
          <table:covered-table-cell/>
          <table:table-cell office:value-type="float" office:value="240319.65" table:style-name="ce20">
            <text:p>240319,6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05:050177:9</text:p>
          </table:table-cell>
          <table:covered-table-cell/>
          <table:table-cell office:value-type="float" office:value="160359.57" table:style-name="ce20">
            <text:p>160359,5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05:050178:13</text:p>
          </table:table-cell>
          <table:covered-table-cell/>
          <table:table-cell office:value-type="float" office:value="209298.96" table:style-name="ce20">
            <text:p>209298,9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05:050178:14</text:p>
          </table:table-cell>
          <table:covered-table-cell/>
          <table:table-cell office:value-type="float" office:value="219458.64" table:style-name="ce20">
            <text:p>219458,6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05:050178:15</text:p>
          </table:table-cell>
          <table:covered-table-cell/>
          <table:table-cell office:value-type="float" office:value="236615.44" table:style-name="ce20">
            <text:p>236615,4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05:050178:17</text:p>
          </table:table-cell>
          <table:covered-table-cell/>
          <table:table-cell office:value-type="float" office:value="178533.68" table:style-name="ce20">
            <text:p>178533,6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05:050178:18</text:p>
          </table:table-cell>
          <table:covered-table-cell/>
          <table:table-cell office:value-type="float" office:value="177040.71" table:style-name="ce20">
            <text:p>177040,7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05:050178:19</text:p>
          </table:table-cell>
          <table:covered-table-cell/>
          <table:table-cell office:value-type="float" office:value="175386.96" table:style-name="ce20">
            <text:p>175386,9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05:050178:2</text:p>
          </table:table-cell>
          <table:covered-table-cell/>
          <table:table-cell office:value-type="float" office:value="380652.25" table:style-name="ce20">
            <text:p>380652,2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05:050178:20</text:p>
          </table:table-cell>
          <table:covered-table-cell/>
          <table:table-cell office:value-type="float" office:value="173637.16" table:style-name="ce20">
            <text:p>173637,1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05:050178:21</text:p>
          </table:table-cell>
          <table:covered-table-cell/>
          <table:table-cell office:value-type="float" office:value="163589.26999999999" table:style-name="ce20">
            <text:p>163589,2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05:050178:22</text:p>
          </table:table-cell>
          <table:covered-table-cell/>
          <table:table-cell office:value-type="float" office:value="171470.69" table:style-name="ce20">
            <text:p>171470,6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05:050178:25</text:p>
          </table:table-cell>
          <table:covered-table-cell/>
          <table:table-cell office:value-type="float" office:value="281032.95" table:style-name="ce20">
            <text:p>281032,9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05:050178:3</text:p>
          </table:table-cell>
          <table:covered-table-cell/>
          <table:table-cell office:value-type="float" office:value="257272.68" table:style-name="ce20">
            <text:p>257272,6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05:050178:4</text:p>
          </table:table-cell>
          <table:covered-table-cell/>
          <table:table-cell office:value-type="float" office:value="251593.94" table:style-name="ce20">
            <text:p>251593,9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05:050178:5</text:p>
          </table:table-cell>
          <table:covered-table-cell/>
          <table:table-cell office:value-type="float" office:value="253256.49" table:style-name="ce20">
            <text:p>253256,4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05:050178:59</text:p>
          </table:table-cell>
          <table:covered-table-cell/>
          <table:table-cell office:value-type="float" office:value="152369.73000000001" table:style-name="ce20">
            <text:p>152369,7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05:050178:6</text:p>
          </table:table-cell>
          <table:covered-table-cell/>
          <table:table-cell office:value-type="float" office:value="225670.8" table:style-name="ce20">
            <text:p>225670,8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05:050178:62</text:p>
          </table:table-cell>
          <table:covered-table-cell/>
          <table:table-cell office:value-type="float" office:value="125956.62" table:style-name="ce20">
            <text:p>125956,6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05:050178:7</text:p>
          </table:table-cell>
          <table:covered-table-cell/>
          <table:table-cell office:value-type="float" office:value="208599.16" table:style-name="ce20">
            <text:p>208599,1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05:050178:8</text:p>
          </table:table-cell>
          <table:covered-table-cell/>
          <table:table-cell office:value-type="float" office:value="230919" table:style-name="ce20">
            <text:p>230919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05:050282:253</text:p>
          </table:table-cell>
          <table:covered-table-cell/>
          <table:table-cell office:value-type="float" office:value="188163.5" table:style-name="ce20">
            <text:p>188163,5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05:050309:7749</text:p>
          </table:table-cell>
          <table:covered-table-cell/>
          <table:table-cell office:value-type="float" office:value="115677.6" table:style-name="ce20">
            <text:p>115677,6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07:060002:124</text:p>
          </table:table-cell>
          <table:covered-table-cell/>
          <table:table-cell office:value-type="float" office:value="205355.96" table:style-name="ce20">
            <text:p>205355,9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07:060002:48</text:p>
          </table:table-cell>
          <table:covered-table-cell/>
          <table:table-cell office:value-type="float" office:value="331235.88" table:style-name="ce20">
            <text:p>331235,8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08:011206:64</text:p>
          </table:table-cell>
          <table:covered-table-cell/>
          <table:table-cell office:value-type="float" office:value="151029.9" table:style-name="ce20">
            <text:p>151029,9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10:030101:2583</text:p>
          </table:table-cell>
          <table:covered-table-cell/>
          <table:table-cell office:value-type="float" office:value="41162.42" table:style-name="ce20">
            <text:p>41162,4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12:000000:633</text:p>
          </table:table-cell>
          <table:covered-table-cell/>
          <table:table-cell office:value-type="float" office:value="10938529.140000001" table:style-name="ce20">
            <text:p>10938529,1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12:000000:634</text:p>
          </table:table-cell>
          <table:covered-table-cell/>
          <table:table-cell office:value-type="float" office:value="14300868.5" table:style-name="ce20">
            <text:p>14300868,5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13:100006:2449</text:p>
          </table:table-cell>
          <table:covered-table-cell/>
          <table:table-cell office:value-type="float" office:value="54330" table:style-name="ce20">
            <text:p>5433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13:100006:2450</text:p>
          </table:table-cell>
          <table:covered-table-cell/>
          <table:table-cell office:value-type="float" office:value="54330" table:style-name="ce20">
            <text:p>5433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16:031004:1</text:p>
          </table:table-cell>
          <table:covered-table-cell/>
          <table:table-cell office:value-type="float" office:value="2713375.26" table:style-name="ce20">
            <text:p>2713375,2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16:031004:446</text:p>
          </table:table-cell>
          <table:covered-table-cell/>
          <table:table-cell office:value-type="float" office:value="24958.86" table:style-name="ce20">
            <text:p>24958,8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18:040101:407</text:p>
          </table:table-cell>
          <table:covered-table-cell/>
          <table:table-cell office:value-type="float" office:value="3359486.9" table:style-name="ce20">
            <text:p>3359486,9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18:120109:67</text:p>
          </table:table-cell>
          <table:covered-table-cell/>
          <table:table-cell office:value-type="float" office:value="278216.05" table:style-name="ce20">
            <text:p>278216,0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18:120204:224</text:p>
          </table:table-cell>
          <table:covered-table-cell/>
          <table:table-cell office:value-type="float" office:value="36020.959999999999" table:style-name="ce20">
            <text:p>36020,9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19:070011:71</text:p>
          </table:table-cell>
          <table:covered-table-cell/>
          <table:table-cell office:value-type="float" office:value="98480.2" table:style-name="ce20">
            <text:p>98480,2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21:010032:19</text:p>
          </table:table-cell>
          <table:covered-table-cell/>
          <table:table-cell office:value-type="float" office:value="36666.239999999998" table:style-name="ce20">
            <text:p>36666,2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26:010102:1064</text:p>
          </table:table-cell>
          <table:covered-table-cell/>
          <table:table-cell office:value-type="float" office:value="108877.86" table:style-name="ce20">
            <text:p>108877,8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26:040202:369</text:p>
          </table:table-cell>
          <table:covered-table-cell/>
          <table:table-cell office:value-type="float" office:value="326.07" table:style-name="ce20">
            <text:p>326,0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27:011701:149</text:p>
          </table:table-cell>
          <table:covered-table-cell/>
          <table:table-cell office:value-type="float" office:value="106005.48" table:style-name="ce20">
            <text:p>106005,4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27:011701:19</text:p>
          </table:table-cell>
          <table:covered-table-cell/>
          <table:table-cell office:value-type="float" office:value="107303.97" table:style-name="ce20">
            <text:p>107303,9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27:011701:204</text:p>
          </table:table-cell>
          <table:covered-table-cell/>
          <table:table-cell office:value-type="float" office:value="103402.82" table:style-name="ce20">
            <text:p>103402,8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27:011701:253</text:p>
          </table:table-cell>
          <table:covered-table-cell/>
          <table:table-cell office:value-type="float" office:value="22664.81" table:style-name="ce20">
            <text:p>22664,8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27:011701:296</text:p>
          </table:table-cell>
          <table:covered-table-cell/>
          <table:table-cell office:value-type="float" office:value="108559" table:style-name="ce20">
            <text:p>108559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27:011701:31</text:p>
          </table:table-cell>
          <table:covered-table-cell/>
          <table:table-cell office:value-type="float" office:value="178770.9" table:style-name="ce20">
            <text:p>178770,9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27:011701:351</text:p>
          </table:table-cell>
          <table:covered-table-cell/>
          <table:table-cell office:value-type="float" office:value="45544.24" table:style-name="ce20">
            <text:p>45544,2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27:011701:6</text:p>
          </table:table-cell>
          <table:covered-table-cell/>
          <table:table-cell office:value-type="float" office:value="95125.8" table:style-name="ce20">
            <text:p>95125,8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1:010102:760</text:p>
          </table:table-cell>
          <table:covered-table-cell/>
          <table:table-cell office:value-type="float" office:value="50673.42" table:style-name="ce20">
            <text:p>50673,4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1:010202:2108</text:p>
          </table:table-cell>
          <table:covered-table-cell/>
          <table:table-cell office:value-type="float" office:value="117050" table:style-name="ce20">
            <text:p>11705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1:010402:3815</text:p>
          </table:table-cell>
          <table:covered-table-cell/>
          <table:table-cell office:value-type="float" office:value="110208" table:style-name="ce20">
            <text:p>110208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1:010402:3817</text:p>
          </table:table-cell>
          <table:covered-table-cell/>
          <table:table-cell office:value-type="float" office:value="101229" table:style-name="ce20">
            <text:p>101229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31:010402:3818</text:p>
          </table:table-cell>
          <table:covered-table-cell/>
          <table:table-cell office:value-type="float" office:value="145632" table:style-name="ce20">
            <text:p>145632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31:010803:2561</text:p>
          </table:table-cell>
          <table:covered-table-cell/>
          <table:table-cell office:value-type="float" office:value="48841.8" table:style-name="ce20">
            <text:p>48841,8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31:010803:2562</text:p>
          </table:table-cell>
          <table:covered-table-cell/>
          <table:table-cell office:value-type="float" office:value="64962" table:style-name="ce20">
            <text:p>64962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31:010803:396</text:p>
          </table:table-cell>
          <table:covered-table-cell/>
          <table:table-cell office:value-type="float" office:value="20442828.190000001" table:style-name="ce20">
            <text:p>20442828,1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31:010803:403</text:p>
          </table:table-cell>
          <table:covered-table-cell/>
          <table:table-cell office:value-type="float" office:value="10803974.369999999" table:style-name="ce20">
            <text:p>10803974,3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31:010804:1814</text:p>
          </table:table-cell>
          <table:covered-table-cell/>
          <table:table-cell office:value-type="float" office:value="10635.75" table:style-name="ce20">
            <text:p>10635,7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32:030001:613</text:p>
          </table:table-cell>
          <table:covered-table-cell/>
          <table:table-cell office:value-type="float" office:value="39781777.740000002" table:style-name="ce20">
            <text:p>39781777,7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32:030001:836</text:p>
          </table:table-cell>
          <table:covered-table-cell/>
          <table:table-cell office:value-type="float" office:value="3752406.36" table:style-name="ce20">
            <text:p>3752406,3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32:030001:837</text:p>
          </table:table-cell>
          <table:covered-table-cell/>
          <table:table-cell office:value-type="float" office:value="3752403.18" table:style-name="ce20">
            <text:p>3752403,1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32:030001:838</text:p>
          </table:table-cell>
          <table:covered-table-cell/>
          <table:table-cell office:value-type="float" office:value="3752403.18" table:style-name="ce20">
            <text:p>3752403,1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32:030001:839</text:p>
          </table:table-cell>
          <table:covered-table-cell/>
          <table:table-cell office:value-type="float" office:value="3001920" table:style-name="ce20">
            <text:p>300192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32:030001:840</text:p>
          </table:table-cell>
          <table:covered-table-cell/>
          <table:table-cell office:value-type="float" office:value="3001920" table:style-name="ce20">
            <text:p>300192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2:030001:841</text:p>
          </table:table-cell>
          <table:covered-table-cell/>
          <table:table-cell office:value-type="float" office:value="1500969.54" table:style-name="ce20">
            <text:p>1500969,5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33:000000:229</text:p>
          </table:table-cell>
          <table:covered-table-cell/>
          <table:table-cell office:value-type="float" office:value="7619307.5" table:style-name="ce20">
            <text:p>7619307,5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33:000000:38</text:p>
          </table:table-cell>
          <table:covered-table-cell/>
          <table:table-cell office:value-type="float" office:value="26230512.199999999" table:style-name="ce20">
            <text:p>26230512,2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33:000000:57</text:p>
          </table:table-cell>
          <table:covered-table-cell/>
          <table:table-cell office:value-type="float" office:value="5607932.4000000004" table:style-name="ce20">
            <text:p>5607932,4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33:020508:3042</text:p>
          </table:table-cell>
          <table:covered-table-cell/>
          <table:table-cell office:value-type="float" office:value="621298.31999999995" table:style-name="ce20">
            <text:p>621298,3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33:020508:3043</text:p>
          </table:table-cell>
          <table:covered-table-cell/>
          <table:table-cell office:value-type="float" office:value="1048076.04" table:style-name="ce20">
            <text:p>1048076,0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33:021001:1213</text:p>
          </table:table-cell>
          <table:covered-table-cell/>
          <table:table-cell office:value-type="float" office:value="44219199.890000001" table:style-name="ce20">
            <text:p>44219199,8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33:021001:2525</text:p>
          </table:table-cell>
          <table:covered-table-cell/>
          <table:table-cell office:value-type="float" office:value="694488.04" table:style-name="ce20">
            <text:p>694488,0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33:021901:564</text:p>
          </table:table-cell>
          <table:covered-table-cell/>
          <table:table-cell office:value-type="float" office:value="38330.49" table:style-name="ce20">
            <text:p>38330,4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33:030203:2198</text:p>
          </table:table-cell>
          <table:covered-table-cell/>
          <table:table-cell office:value-type="float" office:value="49736.959999999999" table:style-name="ce20">
            <text:p>49736,9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33:033702:283</text:p>
          </table:table-cell>
          <table:covered-table-cell/>
          <table:table-cell office:value-type="float" office:value="6851924.5" table:style-name="ce20">
            <text:p>6851924,5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33:033901:363</text:p>
          </table:table-cell>
          <table:covered-table-cell/>
          <table:table-cell office:value-type="float" office:value="45919.7" table:style-name="ce20">
            <text:p>45919,7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33:033901:364</text:p>
          </table:table-cell>
          <table:covered-table-cell/>
          <table:table-cell office:value-type="float" office:value="38681.51" table:style-name="ce20">
            <text:p>38681,5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33:034102:540</text:p>
          </table:table-cell>
          <table:covered-table-cell/>
          <table:table-cell office:value-type="float" office:value="31287.66" table:style-name="ce20">
            <text:p>31287,6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33:034102:541</text:p>
          </table:table-cell>
          <table:covered-table-cell/>
          <table:table-cell office:value-type="float" office:value="30198.04" table:style-name="ce20">
            <text:p>30198,0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33:040701:422</text:p>
          </table:table-cell>
          <table:covered-table-cell/>
          <table:table-cell office:value-type="float" office:value="1374910.11" table:style-name="ce20">
            <text:p>1374910,1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33:040701:423</text:p>
          </table:table-cell>
          <table:covered-table-cell/>
          <table:table-cell office:value-type="float" office:value="1299332.1000000001" table:style-name="ce20">
            <text:p>1299332,1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33:041702:493</text:p>
          </table:table-cell>
          <table:covered-table-cell/>
          <table:table-cell office:value-type="float" office:value="57051.54" table:style-name="ce20">
            <text:p>57051,5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35:010101:455</text:p>
          </table:table-cell>
          <table:covered-table-cell/>
          <table:table-cell office:value-type="float" office:value="241495.76" table:style-name="ce20">
            <text:p>241495,7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36:330017:114</text:p>
          </table:table-cell>
          <table:covered-table-cell/>
          <table:table-cell office:value-type="float" office:value="335632.44" table:style-name="ce20">
            <text:p>335632,4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39:033304:22</text:p>
          </table:table-cell>
          <table:covered-table-cell/>
          <table:table-cell office:value-type="float" office:value="59909.7" table:style-name="ce20">
            <text:p>59909,7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40:000000:605</text:p>
          </table:table-cell>
          <table:covered-table-cell/>
          <table:table-cell office:value-type="float" office:value="19742.580000000002" table:style-name="ce20">
            <text:p>19742,5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41:020218:18</text:p>
          </table:table-cell>
          <table:covered-table-cell/>
          <table:table-cell office:value-type="float" office:value="46584" table:style-name="ce20">
            <text:p>46584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42:080201:1320</text:p>
          </table:table-cell>
          <table:covered-table-cell/>
          <table:table-cell office:value-type="float" office:value="509483.52000000002" table:style-name="ce20">
            <text:p>509483,5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42:080201:794</text:p>
          </table:table-cell>
          <table:covered-table-cell/>
          <table:table-cell office:value-type="float" office:value="6283641" table:style-name="ce20">
            <text:p>6283641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43:060001:2797</text:p>
          </table:table-cell>
          <table:covered-table-cell/>
          <table:table-cell office:value-type="float" office:value="685300" table:style-name="ce20">
            <text:p>68530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43:060001:49</text:p>
          </table:table-cell>
          <table:covered-table-cell/>
          <table:table-cell office:value-type="float" office:value="83605813.060000002" table:style-name="ce20">
            <text:p>83605813,0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44:140003:368</text:p>
          </table:table-cell>
          <table:covered-table-cell/>
          <table:table-cell office:value-type="float" office:value="8097.12" table:style-name="ce20">
            <text:p>8097,1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44:140003:617</text:p>
          </table:table-cell>
          <table:covered-table-cell/>
          <table:table-cell office:value-type="float" office:value="1398.4" table:style-name="ce20">
            <text:p>1398,4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47:000000:10</text:p>
          </table:table-cell>
          <table:covered-table-cell/>
          <table:table-cell office:value-type="float" office:value="432139.31" table:style-name="ce20">
            <text:p>432139,31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47:190101:3515</text:p>
          </table:table-cell>
          <table:covered-table-cell/>
          <table:table-cell office:value-type="float" office:value="921447.26" table:style-name="ce20">
            <text:p>921447,2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47:190101:3516</text:p>
          </table:table-cell>
          <table:covered-table-cell/>
          <table:table-cell office:value-type="float" office:value="1527349.72" table:style-name="ce20">
            <text:p>1527349,7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49:020006:1400</text:p>
          </table:table-cell>
          <table:covered-table-cell/>
          <table:table-cell office:value-type="float" office:value="50306.59" table:style-name="ce20">
            <text:p>50306,5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49:040006:106</text:p>
          </table:table-cell>
          <table:covered-table-cell/>
          <table:table-cell office:value-type="float" office:value="45474" table:style-name="ce20">
            <text:p>45474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49:040006:107</text:p>
          </table:table-cell>
          <table:covered-table-cell/>
          <table:table-cell office:value-type="float" office:value="94662" table:style-name="ce20">
            <text:p>94662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49:040006:120</text:p>
          </table:table-cell>
          <table:covered-table-cell/>
          <table:table-cell office:value-type="float" office:value="92120" table:style-name="ce20">
            <text:p>9212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49:040006:26</text:p>
          </table:table-cell>
          <table:covered-table-cell/>
          <table:table-cell office:value-type="float" office:value="108734.97" table:style-name="ce20">
            <text:p>108734,9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51:000000:145</text:p>
          </table:table-cell>
          <table:covered-table-cell/>
          <table:table-cell office:value-type="float" office:value="6888.42" table:style-name="ce20">
            <text:p>6888,4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51:000000:719</text:p>
          </table:table-cell>
          <table:covered-table-cell/>
          <table:table-cell office:value-type="float" office:value="4565.3999999999996" table:style-name="ce20">
            <text:p>4565,4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51:000000:720</text:p>
          </table:table-cell>
          <table:covered-table-cell/>
          <table:table-cell office:value-type="float" office:value="183192.5" table:style-name="ce20">
            <text:p>183192,5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51:010204:644</text:p>
          </table:table-cell>
          <table:covered-table-cell/>
          <table:table-cell office:value-type="float" office:value="82820" table:style-name="ce20">
            <text:p>8282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52:140023:327</text:p>
          </table:table-cell>
          <table:covered-table-cell/>
          <table:table-cell office:value-type="float" office:value="135935" table:style-name="ce20">
            <text:p>135935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54:030314:50</text:p>
          </table:table-cell>
          <table:covered-table-cell/>
          <table:table-cell office:value-type="float" office:value="104430.15" table:style-name="ce20">
            <text:p>104430,1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54:030314:72</text:p>
          </table:table-cell>
          <table:covered-table-cell/>
          <table:table-cell office:value-type="float" office:value="264969.65000000002" table:style-name="ce20">
            <text:p>264969,6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54:030314:77</text:p>
          </table:table-cell>
          <table:covered-table-cell/>
          <table:table-cell office:value-type="float" office:value="131164.38" table:style-name="ce20">
            <text:p>131164,3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55:000000:214</text:p>
          </table:table-cell>
          <table:covered-table-cell/>
          <table:table-cell office:value-type="float" office:value="17772300" table:style-name="ce20">
            <text:p>1777230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55:020610:734</text:p>
          </table:table-cell>
          <table:covered-table-cell/>
          <table:table-cell office:value-type="float" office:value="573300" table:style-name="ce20">
            <text:p>57330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56:000000:98</text:p>
          </table:table-cell>
          <table:covered-table-cell/>
          <table:table-cell office:value-type="float" office:value="15756078.6" table:style-name="ce20">
            <text:p>15756078,6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56:040002:1573</text:p>
          </table:table-cell>
          <table:covered-table-cell/>
          <table:table-cell office:value-type="float" office:value="312000" table:style-name="ce20">
            <text:p>31200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58:040301:372</text:p>
          </table:table-cell>
          <table:covered-table-cell/>
          <table:table-cell office:value-type="float" office:value="4433.55" table:style-name="ce20">
            <text:p>4433,5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58:070101:1647</text:p>
          </table:table-cell>
          <table:covered-table-cell/>
          <table:table-cell office:value-type="float" office:value="40640" table:style-name="ce20">
            <text:p>4064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1:000000:47</text:p>
          </table:table-cell>
          <table:covered-table-cell/>
          <table:table-cell office:value-type="float" office:value="8508926.7200000007" table:style-name="ce20">
            <text:p>8508926,7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1:000000:62</text:p>
          </table:table-cell>
          <table:covered-table-cell/>
          <table:table-cell office:value-type="float" office:value="44194524.57" table:style-name="ce20">
            <text:p>44194524,5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1:011036:286</text:p>
          </table:table-cell>
          <table:covered-table-cell/>
          <table:table-cell office:value-type="float" office:value="915040.88" table:style-name="ce20">
            <text:p>915040,8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1:011101:328</text:p>
          </table:table-cell>
          <table:covered-table-cell/>
          <table:table-cell office:value-type="float" office:value="343230" table:style-name="ce20">
            <text:p>34323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1:020301:3</text:p>
          </table:table-cell>
          <table:covered-table-cell/>
          <table:table-cell office:value-type="float" office:value="26883451.100000001" table:style-name="ce20">
            <text:p>26883451,1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1:020301:974</text:p>
          </table:table-cell>
          <table:covered-table-cell/>
          <table:table-cell office:value-type="float" office:value="52016.02" table:style-name="ce20">
            <text:p>52016,0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1:021002:643</text:p>
          </table:table-cell>
          <table:covered-table-cell/>
          <table:table-cell office:value-type="float" office:value="952543.13" table:style-name="ce20">
            <text:p>952543,1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1:021002:644</text:p>
          </table:table-cell>
          <table:covered-table-cell/>
          <table:table-cell office:value-type="float" office:value="1639012.76" table:style-name="ce20">
            <text:p>1639012,7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1:021055:456</text:p>
          </table:table-cell>
          <table:covered-table-cell/>
          <table:table-cell office:value-type="float" office:value="193983.27" table:style-name="ce20">
            <text:p>193983,2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1:021401:1917</text:p>
          </table:table-cell>
          <table:covered-table-cell/>
          <table:table-cell office:value-type="float" office:value="269113.59000000003" table:style-name="ce20">
            <text:p>269113,5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1:021503:520</text:p>
          </table:table-cell>
          <table:covered-table-cell/>
          <table:table-cell office:value-type="float" office:value="212640" table:style-name="ce20">
            <text:p>21264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1:021601:3</text:p>
          </table:table-cell>
          <table:covered-table-cell/>
          <table:table-cell office:value-type="float" office:value="7522015.5300000003" table:style-name="ce20">
            <text:p>7522015,5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1:021601:655</text:p>
          </table:table-cell>
          <table:covered-table-cell/>
          <table:table-cell office:value-type="float" office:value="54744.12" table:style-name="ce20">
            <text:p>54744,1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1:030309:449</text:p>
          </table:table-cell>
          <table:covered-table-cell/>
          <table:table-cell office:value-type="float" office:value="685698.75" table:style-name="ce20">
            <text:p>685698,7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1:040501:1584</text:p>
          </table:table-cell>
          <table:covered-table-cell/>
          <table:table-cell office:value-type="float" office:value="131593.35" table:style-name="ce20">
            <text:p>131593,3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1:040501:1585</text:p>
          </table:table-cell>
          <table:covered-table-cell/>
          <table:table-cell office:value-type="float" office:value="134383.20000000001" table:style-name="ce20">
            <text:p>134383,2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1:041001:2</text:p>
          </table:table-cell>
          <table:covered-table-cell/>
          <table:table-cell office:value-type="float" office:value="11043304.939999999" table:style-name="ce20">
            <text:p>11043304,9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1:041001:789</text:p>
          </table:table-cell>
          <table:covered-table-cell/>
          <table:table-cell office:value-type="float" office:value="62430.84" table:style-name="ce20">
            <text:p>62430,8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1:041301:1111</text:p>
          </table:table-cell>
          <table:covered-table-cell/>
          <table:table-cell office:value-type="float" office:value="69905.08" table:style-name="ce20">
            <text:p>69905,0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1:041301:22</text:p>
          </table:table-cell>
          <table:covered-table-cell/>
          <table:table-cell office:value-type="float" office:value="16274549.699999999" table:style-name="ce20">
            <text:p>16274549,7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1:041801:1</text:p>
          </table:table-cell>
          <table:covered-table-cell/>
          <table:table-cell office:value-type="float" office:value="11600458.24" table:style-name="ce20">
            <text:p>11600458,2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1:041801:947</text:p>
          </table:table-cell>
          <table:covered-table-cell/>
          <table:table-cell office:value-type="float" office:value="5625.75" table:style-name="ce20">
            <text:p>5625,7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6140562" table:style-name="ce20">
            <text:p>56140562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1:042104:730</text:p>
          </table:table-cell>
          <table:covered-table-cell/>
          <table:table-cell office:value-type="float" office:value="84169.72" table:style-name="ce20">
            <text:p>84169,7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1:051001:6</text:p>
          </table:table-cell>
          <table:covered-table-cell/>
          <table:table-cell office:value-type="float" office:value="17497280.760000002" table:style-name="ce20">
            <text:p>17497280,7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1:051001:760</text:p>
          </table:table-cell>
          <table:covered-table-cell/>
          <table:table-cell office:value-type="float" office:value="56179.28" table:style-name="ce20">
            <text:p>56179,2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1:051201:1143</text:p>
          </table:table-cell>
          <table:covered-table-cell/>
          <table:table-cell office:value-type="float" office:value="87493.35" table:style-name="ce20">
            <text:p>87493,3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1:051623:20</text:p>
          </table:table-cell>
          <table:covered-table-cell/>
          <table:table-cell office:value-type="float" office:value="973343.96" table:style-name="ce20">
            <text:p>973343,9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2:020304:325</text:p>
          </table:table-cell>
          <table:covered-table-cell/>
          <table:table-cell office:value-type="float" office:value="30690.28" table:style-name="ce20">
            <text:p>30690,2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2:020305:637</text:p>
          </table:table-cell>
          <table:covered-table-cell/>
          <table:table-cell office:value-type="float" office:value="26413.17" table:style-name="ce20">
            <text:p>26413,17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3:010215:262</text:p>
          </table:table-cell>
          <table:covered-table-cell/>
          <table:table-cell office:value-type="float" office:value="290053.44" table:style-name="ce20">
            <text:p>290053,4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3:010222:64</text:p>
          </table:table-cell>
          <table:covered-table-cell/>
          <table:table-cell office:value-type="float" office:value="2389300" table:style-name="ce20">
            <text:p>238930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3:010308:232</text:p>
          </table:table-cell>
          <table:covered-table-cell/>
          <table:table-cell office:value-type="float" office:value="6255282.6600000001" table:style-name="ce20">
            <text:p>6255282,6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3:020213:754</text:p>
          </table:table-cell>
          <table:covered-table-cell/>
          <table:table-cell office:value-type="float" office:value="5513309.75" table:style-name="ce20">
            <text:p>5513309,7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3:020221:885</text:p>
          </table:table-cell>
          <table:covered-table-cell/>
          <table:table-cell office:value-type="float" office:value="15155664.300000001" table:style-name="ce20">
            <text:p>15155664,3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3:020322:1332</text:p>
          </table:table-cell>
          <table:covered-table-cell/>
          <table:table-cell office:value-type="float" office:value="42911.199999999997" table:style-name="ce20">
            <text:p>42911,2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3:020418:321</text:p>
          </table:table-cell>
          <table:covered-table-cell/>
          <table:table-cell office:value-type="float" office:value="224123.8" table:style-name="ce20">
            <text:p>224123,8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3:020637:58</text:p>
          </table:table-cell>
          <table:covered-table-cell/>
          <table:table-cell office:value-type="float" office:value="2113592.2999999998" table:style-name="ce20">
            <text:p>2113592,3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3:030122:41</text:p>
          </table:table-cell>
          <table:covered-table-cell/>
          <table:table-cell office:value-type="float" office:value="1496265.26" table:style-name="ce20">
            <text:p>1496265,2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3:040507:101</text:p>
          </table:table-cell>
          <table:covered-table-cell/>
          <table:table-cell office:value-type="float" office:value="1369691.78" table:style-name="ce20">
            <text:p>1369691,7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3:050519:444</text:p>
          </table:table-cell>
          <table:covered-table-cell/>
          <table:table-cell office:value-type="float" office:value="590829.39" table:style-name="ce20">
            <text:p>590829,3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3:050719:20</text:p>
          </table:table-cell>
          <table:covered-table-cell/>
          <table:table-cell office:value-type="float" office:value="4621619.08" table:style-name="ce20">
            <text:p>4621619,0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3:050821:13</text:p>
          </table:table-cell>
          <table:covered-table-cell/>
          <table:table-cell office:value-type="float" office:value="1664910.83" table:style-name="ce20">
            <text:p>1664910,8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4:011901:544</text:p>
          </table:table-cell>
          <table:covered-table-cell/>
          <table:table-cell office:value-type="float" office:value="520778.83" table:style-name="ce20">
            <text:p>520778,8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4:011901:545</text:p>
          </table:table-cell>
          <table:covered-table-cell/>
          <table:table-cell office:value-type="float" office:value="222365" table:style-name="ce20">
            <text:p>222365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4:013001:722</text:p>
          </table:table-cell>
          <table:covered-table-cell/>
          <table:table-cell office:value-type="float" office:value="294060" table:style-name="ce20">
            <text:p>29406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5:010801:437</text:p>
          </table:table-cell>
          <table:covered-table-cell/>
          <table:table-cell office:value-type="float" office:value="135276.01999999999" table:style-name="ce20">
            <text:p>135276,0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5:014306:270</text:p>
          </table:table-cell>
          <table:covered-table-cell/>
          <table:table-cell office:value-type="float" office:value="443827.46" table:style-name="ce20">
            <text:p>443827,4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5:016111:24</text:p>
          </table:table-cell>
          <table:covered-table-cell/>
          <table:table-cell office:value-type="float" office:value="12295450.859999999" table:style-name="ce20">
            <text:p>12295450,8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5:017101:64</text:p>
          </table:table-cell>
          <table:covered-table-cell/>
          <table:table-cell office:value-type="float" office:value="41876.160000000003" table:style-name="ce20">
            <text:p>41876,1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5:017430:20</text:p>
          </table:table-cell>
          <table:covered-table-cell/>
          <table:table-cell office:value-type="float" office:value="274776.15999999997" table:style-name="ce20">
            <text:p>274776,1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5:017557:530</text:p>
          </table:table-cell>
          <table:covered-table-cell/>
          <table:table-cell office:value-type="float" office:value="625691.76" table:style-name="ce20">
            <text:p>625691,7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5:017713:1209</text:p>
          </table:table-cell>
          <table:covered-table-cell/>
          <table:table-cell office:value-type="float" office:value="30867.69" table:style-name="ce20">
            <text:p>30867,69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5:017713:1210</text:p>
          </table:table-cell>
          <table:covered-table-cell/>
          <table:table-cell office:value-type="float" office:value="36747.25" table:style-name="ce20">
            <text:p>36747,2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5:017713:6</text:p>
          </table:table-cell>
          <table:covered-table-cell/>
          <table:table-cell office:value-type="float" office:value="26367031.420000002" table:style-name="ce20">
            <text:p>26367031,4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5:017733:692</text:p>
          </table:table-cell>
          <table:covered-table-cell/>
          <table:table-cell office:value-type="float" office:value="61735.38" table:style-name="ce20">
            <text:p>61735,3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5:017733:693</text:p>
          </table:table-cell>
          <table:covered-table-cell/>
          <table:table-cell office:value-type="float" office:value="64675.16" table:style-name="ce20">
            <text:p>64675,1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6:020201:1211</text:p>
          </table:table-cell>
          <table:covered-table-cell/>
          <table:table-cell office:value-type="float" office:value="260288.35" table:style-name="ce20">
            <text:p>260288,3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6:050604:295</text:p>
          </table:table-cell>
          <table:covered-table-cell/>
          <table:table-cell office:value-type="float" office:value="712013.2" table:style-name="ce20">
            <text:p>712013,2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6:090101:888</text:p>
          </table:table-cell>
          <table:covered-table-cell/>
          <table:table-cell office:value-type="float" office:value="40476.75" table:style-name="ce20">
            <text:p>40476,7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9:020501:1</text:p>
          </table:table-cell>
          <table:covered-table-cell/>
          <table:table-cell office:value-type="float" office:value="6580926.5" table:style-name="ce20">
            <text:p>6580926,5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9:030104:13</text:p>
          </table:table-cell>
          <table:covered-table-cell/>
          <table:table-cell office:value-type="float" office:value="513190" table:style-name="ce20">
            <text:p>513190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9:030104:40</text:p>
          </table:table-cell>
          <table:covered-table-cell/>
          <table:table-cell office:value-type="float" office:value="193638.96" table:style-name="ce20">
            <text:p>193638,9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70:011017:22</text:p>
          </table:table-cell>
          <table:covered-table-cell/>
          <table:table-cell office:value-type="float" office:value="243122" table:style-name="ce20">
            <text:p>243122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70:020404:1134</text:p>
          </table:table-cell>
          <table:covered-table-cell/>
          <table:table-cell office:value-type="float" office:value="34063.68" table:style-name="ce20">
            <text:p>34063,68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71:000000:635</text:p>
          </table:table-cell>
          <table:covered-table-cell/>
          <table:table-cell office:value-type="float" office:value="419795.4" table:style-name="ce20">
            <text:p>419795,4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72:010617:222</text:p>
          </table:table-cell>
          <table:covered-table-cell/>
          <table:table-cell office:value-type="float" office:value="14384.7" table:style-name="ce20">
            <text:p>14384,7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72:010807:217</text:p>
          </table:table-cell>
          <table:covered-table-cell/>
          <table:table-cell office:value-type="float" office:value="21533.46" table:style-name="ce20">
            <text:p>21533,4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21">
            <text:p>254</text:p>
          </table:table-cell>
          <table:table-cell office:value-type="string" table:number-columns-spanned="2" table:number-rows-spanned="1" table:style-name="ce2">
            <text:p>22:72:070306:20</text:p>
          </table:table-cell>
          <table:covered-table-cell/>
          <table:table-cell office:value-type="float" office:value="586502.54" table:style-name="ce22">
            <text:p>586502,5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405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5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14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240002:2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07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070004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11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30002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40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5014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14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14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149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149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14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149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15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17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178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6:0203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8: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8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8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8: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8: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8:000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8:00000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8: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8: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8: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8: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8:000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8: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8: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8: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8:0112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8:011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8:0112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8:011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8:011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8:0112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8:0112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8:0112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8:0112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8:0112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8:011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8:011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8:0112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8:0112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8:0112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8:0112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8:0112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8:0112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8:0112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8:0112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8:011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8:011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8:0112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8:0112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8:0112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8:0112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8:0112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8:0112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8:0112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8:0112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8:0112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8:0112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8:0112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8:0112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8:0112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8:0112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8:0112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8:0112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8:0112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8:0112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8:0112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8:0112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8:0112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8:0112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8:0112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8:0112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8:0112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8:0112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8:0112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8:011201:8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8:0112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8:0112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8:0112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8:0112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8:0112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8:0112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8:0112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8:0112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8:0112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8:0112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8:0112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8:0112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8:0112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8:0112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8:0112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8:0112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8:0112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8:0112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8:0112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8:0112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8:0112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8:0112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8:0112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8:0112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8:0112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8:0112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8:0112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8:0112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8:0112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8:0112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8:0112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8:0112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8:0112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8:0112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8:0112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8:0112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8:0112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8:0112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8:0112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8:0112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8:0112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8:0112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8:0112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8:0112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8:0112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8:0112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8:0112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8:0112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8:0112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8:0112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8:0112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8:0112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8:0112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8:0112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8:0112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8:0112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8:0112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8:0112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8:0112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8:0112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8:0112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8:0112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8:0112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8:0112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8:0112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8:0112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8:0112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8:0112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8:0112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8:0112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8:0112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8:0112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8:0112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8:0112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8:0112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8:0112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8:0112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8:0112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8:0112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8:0112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8:0112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8:011202:4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8:0112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8:0112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8:0112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8:0112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8:011202:5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8:0112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8:0112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8:0112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8:0112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8:0112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8:0112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8:0112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8:011202: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8:011202: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8:0112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8:0112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8:0112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8:0112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8:0112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8:0112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8:0112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8:0112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8:0112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8:0112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8:0112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8:0112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8:0112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8:01120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8:0112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8:0112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8:0112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8:0112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8:0112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8:0112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8:0112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8:0112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8:0112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8:0112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8:0112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8:0112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8:0112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8:0112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8:0112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8:0112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8:0112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8:0112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8:0112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8:0112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8:0112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8:0112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8:0112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8:0112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8:0112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8:0112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8:0112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8:0112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8:0112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8:0112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8:0112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8:0112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8:0112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8:01120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8:0112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8:0112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8:0112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8:0112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8:0112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8:0112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8:0112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8:0112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8:0112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8:0112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8:0112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8:0112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8:0112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8:0112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8:0112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8:0112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8:0112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8:0112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8:0112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8:0112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8:0112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8:0112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8:01120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8:0112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8:0112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8:0112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8:0112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8:0112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8:01120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8:0112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8:0112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8:0112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8:0112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8:0112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8:0112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8:0112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8:0112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8:0112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8:0112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8:0112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8:0112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8:0112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8:0112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8:0112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8:0112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8:0112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8:0112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8:0112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8:0112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8:0112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8:0112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8:0112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8:0112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8:0112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8:0112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8:0112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8:011205:6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8:0112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8:0112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8:0112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8:0112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8:01120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8:0112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8:0112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8:0112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8:0112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8:0112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8:0112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8:0112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8:0112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8:0112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8:0112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8:0112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8:0112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8:0112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8:0112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8:0112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8:0112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8:0112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8:011205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8:0112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8:011205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8:01120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8:0112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8:0112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8:0112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8:0112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8:0112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8:0112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8:0112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8:0112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8:0112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8:0112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8:0112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8:0112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8:01120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8:0112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8:0112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8:0112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8:0112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8:0112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8:0112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8:0112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8:0112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8:0112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8:0112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8:0112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8:01120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8:0112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8:0112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8:0112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8:0112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8:01120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8:0112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8:0112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8:0112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8:0112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8:0112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8:01120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8:0112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8:0112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8:0112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8:01120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8:01120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8:0112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8:0112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8:0112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8:0112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8:0112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8:0112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8:0112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8:0112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8:0112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8:0112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8:0112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8:0112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8:0112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8:0112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8:0112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8:0112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8:0112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8:0112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8:0112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8:0112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8:0112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8:0112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8:0112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8:0112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8:0112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8:0112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8:0112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8:0112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8:01120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8:0112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8:0112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8:0112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8:0112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8:0112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8:0112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8:01120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8:0112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8:0112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8:0112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8:0112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8:0112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8:0112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8:0112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8:0112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8:0112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8:0112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8:0112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8:0112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8:0112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8:0112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08:0112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08:0112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08:01120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08:0112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08:0112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08:0112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08:0112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08:0112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08:0112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08:01120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08:0112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08:0112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08:0112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08:01120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08:0112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08:0112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08:0112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08:0112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08:0112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08:0112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08:01120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08:0112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08:0112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08:0112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08:0112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08:0112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08:0112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08:0112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08:0112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08:0112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08:0112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08:0112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08:0112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08:0112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08:0112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08:0112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08:0112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08:0112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08:0112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08:01120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08:0112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08:0112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08:0112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08:0112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08:0112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08:0112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08:0112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08:0112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08:0112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08:0112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08:0112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08:01120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08:0112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08:0112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08:0112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08:0112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08:0112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08:0112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08:0112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08:0112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08:0112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08:0112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08:0112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08:0112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08:0112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08:01120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08:01120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08:0112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08:0112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08:0112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08:0112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08:0112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08:0112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08:0112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08:0112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08:0112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08:0112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08:0112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08:0112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08:0112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08:0112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08:0112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08:0112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08:0112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08:01120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08:0112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08:0112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08:0112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08:0112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08:0112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08:0112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08:0112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08:0112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08:01120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08:0112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08:0112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08:0112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08:0112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08:0112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08:0112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08:0112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08:0112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08:0112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08:0112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08:0112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08:0112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08:0112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08:0112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08:01120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08:0112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08:0112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08:0112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08:0112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08:0112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08:0112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08:0112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08:0112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08:0112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08:01120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08:0112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08:0112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08:0112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08:0112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08:0112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08:0112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08:0112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08:0112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08:0112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08:0112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08:01121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08:0112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08:0112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08:0112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08:0112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08:0112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08:0112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08:0112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08:0112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08:0112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08:0112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08:0112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08:0112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08:0112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08:01121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08:0112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08:0112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08:0112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08:01121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08:0112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08:0112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08:0112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08:0112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08:01121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08:0112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08:0112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08:0112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08:0112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08:0112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08:0112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08:0112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08:0112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08:01121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08:0112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08:0112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08:0112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08:0112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08:0112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08:0112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08:011210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08:01121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08:0112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08:0112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08:0112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08:0112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08:0112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08:0112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08:0112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08:0112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08:0112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08:0112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08:0112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08:01121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08:0112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08:0112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08:0112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08:0112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08:0112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08:0112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08:0112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08:0112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08:0112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08:0112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08:01121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08:0112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08:0112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08:0112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08:01121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08:0112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08:0112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08:0112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08:0112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08:0112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08:0112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08:0112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08:0112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08:01121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08:0112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08:0112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08:0112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08:0112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08:0112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08:0112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08:01121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08:0112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08:0112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08:0112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08:0112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08:0112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08:0112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08:0112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08:0112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08:0112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08:0112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08:0112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08:011211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08:011211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08:0112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08:011211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08:01121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08:0112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08:0112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08:0112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08:0112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08:0112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08:0112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08:0112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08:01121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08:0112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08:0112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08:0112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08:0112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08:0112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08:0112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08:0112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08:0112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08:0112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08:0112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08:0112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08:0112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08:0112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08:0112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08:0112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08:0112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08:01121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08:0112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08:0112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08:0112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08:0112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08:0112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08:0112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08:0112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08:0112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08:0112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08:0112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08:0112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08:0112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08:0112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08:0112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08:0112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08:0112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08:0112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08:0112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08:0112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08:0112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08:0112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08:01121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08:0112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08:0112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08:0112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08:0112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08:0112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08:0112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08:0112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08:0112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08:0112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08:0112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08:0112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08:01121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08:0112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08:0112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08:0112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08:0112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08:0112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08:0112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08:0112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08:0112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08:0112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08:01121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08:0112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08:0112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08:0112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08:0112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08:0112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08:0112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08:01121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08:0112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08:0112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08:0112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08:0112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08:0112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08:0112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08:0112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08:0112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08:0112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08:0112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08:0112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08:0112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08:0112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08:0112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08:0112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08:0112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08:0112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08:0112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08:0112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08:0112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08:0112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08:0112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08:0112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08:0112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08:0112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08:0112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08:01121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08:0112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08:0112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08:0112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08:0112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08:0112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08:0112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08:0112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08:01121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08:01121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08:0112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08:0112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08:0112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08:0112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08:0112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08:0112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08:0112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08:0112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08:01121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08:0112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08:0112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08:0112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08:0112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08:0112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08:0112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08:0112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08:0112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08:0112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08:0112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08:0112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08:0112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08:0112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08:0112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08:01121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08:0112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08:0112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08:0112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08:0112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08:0112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08:0112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08:01121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08:0112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08:0112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08:0112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08:0112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08:0112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08:0112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08:0112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08:011215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08:0112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08:01121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08:0112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08:0112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08:0112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08:0112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08:0112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08:011215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08:011215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08:0112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08:0112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08:0112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08:011215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08:011215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08:011215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08:0112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08:0112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08:01121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08:0112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08:0112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08:0112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08:01121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08:0112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08:0112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08:0112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08:0112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08:0112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08:0112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08:0112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08:0112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08:0112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08:0112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08:0112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08:0112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08:0112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08:0112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08:0112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08:011216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08:0112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08:011216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08:01121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08:0112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08:0112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08:01121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08:0112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08:0112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08:0112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08:0112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08:0112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08:0112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08:0112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08:0112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08:0112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08:01121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08:0112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08:0112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08:011217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08:01121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08:01121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08:0112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08:01121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08:01121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08:0112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08:01121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08:011217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08:0112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08:0112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08:0112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08:0112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08:0112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08:0112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08:0112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08:011217: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08:011217: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08:011217: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08:0112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08:0112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08:0112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08:0112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08:0112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08:0112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08:0112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08:01121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08:0112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08:0112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08:011217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08:0112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08:01121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08:011217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08:011217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08:0112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08:01121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08:011217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08:0112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08:011217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08:011217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08:011217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08:011217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08:011217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08:011217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08:01121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08:0112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08:0112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08:0112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08:0112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08:0112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08:0112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08:0112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08:0112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08:0112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08:0112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08:0112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08:0112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08:0112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08:0112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08:0112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08:01121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08:0112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08:0112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08:01121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08:0112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08:0112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08:0112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08:0112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08:01121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08:01121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08:01121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08:0112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08:01121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08:0112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08:0112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08:011218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08:0112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08:01121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08:0112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08:011218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08:01121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08:01121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08:01121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08:01121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08:01121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08:0112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08:0112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08:0112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08:0112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08:0112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08:011218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08:011218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08:011218: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08:011218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08:0112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08:011218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08:011218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08:011218:3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08:011218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08:0112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08:011218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08:011218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08:011218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08:011218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08:0112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08:011218:3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08:011218: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08:011218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08:011218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08:011218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08:011218:3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08:011218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08:0112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08:011218:4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08:011218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08:01121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08:0112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08:011218: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08:011218:4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08:011218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08:011218: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08:011218:4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08:011218:4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08:011218:4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08:011218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08:011218:4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08:011218: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08:011218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08:011218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08:011218:4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08:0112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08:011218:4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08:011218: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08:011218: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08:011218:4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08:011218:4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08:011218:4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08:011218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08:011218:4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08:011218: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08:0112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08:0112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08:01121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08:0112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08:011218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08:0112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08:011218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08:0112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08:0112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08:011218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08:0112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08:011218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08:011218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08:011218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08:011218:7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08:011218:7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08:011218:7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08:011218:7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08:011218:7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08:011218:7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08:011218:7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08:011218:7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08:0112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08:011218:7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08:011218:7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08:011218:7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08:011218:7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08:011218:7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08:011218:7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08:011218:7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08:011218:7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08:011218:7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08:011218:7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08:011218:7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08:011218:7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08:011218:7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08:011218:7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08:011218:7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08:011218:7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08:0112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08:011218: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08:011218:7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08:011218:7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08:011218:7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08:011218:7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08:011218:7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08:011218:7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08:011218:7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08:01121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08:0112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08:0112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08:011218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08:011218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08:011218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08:011218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08:011218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08:01121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08:011218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08:011218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08:011218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08:011218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08:011218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08:011218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08:01121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08:0112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08:0112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08:0112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08:0112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08:0112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08:0112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08:0112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08:0112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08:0112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08:0112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08:0112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08:0112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08:0112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08:0112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08:0112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08:0112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08:0112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08:0112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08:0112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08:0112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08:0112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08:01121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08:0112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08:0112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08:0112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08:0112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08:01121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08:011219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08:011219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08:011219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08:011219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08:01121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08:01121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08:01121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08:01122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08:0112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08:0112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08:0112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08:0112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08:0112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08:0112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08:0112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08:01122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08:01122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08:0112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08:01122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08:0112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08:0112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08:0112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08:0112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08:0112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08:0112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08:0112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08:0112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08:0112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08:0112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08:01122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08:0112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08:0112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08:0112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08:0112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08:0112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08:0112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08:0112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08:0112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08:0112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08:0112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08:011220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08:0112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08:0112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08:011220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08:01122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08:011220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08:011220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08:011220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08:011220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08:011220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08:011220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08:01122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08:011220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08:011220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08:011220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08:011220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08:011220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08:011220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08:011220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08:011220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08:011220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08:01122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08:01122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08:0112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08:0112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08:01122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08:01122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08:01122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08:0112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08:01122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08:01122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08:01122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08:01122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08:0112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08:0112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08:01122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08:0112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08:0112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08:0112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08:01122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08:0112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08:01122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08:01122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08:0112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08:0112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08:0112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08:0112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08:0112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08:0112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08:01122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08:0112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08:0112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08:01122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08:01122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08:01122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08:0112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08:0112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08:01122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08:01122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08:0112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08:01122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08:01122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08:01122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08:01122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08:01122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08:0112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08:01122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08:01122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08:01122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08:01122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08:01122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08:01122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08:01122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08:01122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08:01122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08:0112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08:0112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08:01122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08:0112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08:0112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08:0112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08:01122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08:01122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08:01122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08:0112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08:0112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08:0112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08:0112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08:0112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08:0112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08:0112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08:0112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08:01122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08:0112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08:0112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08:01122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08:01122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08:01122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08:0112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08:0112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08:01122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08:0112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08:0112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08:01122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08:01122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08:0112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08:0112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08:0112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08:011222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08:01122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08:01122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08:01122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08:01122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08:0112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08:0112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08:0112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08:0112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08:01122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08:0112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08:01122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08:0112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08:0112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08:0112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08:0112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08:0112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08:0112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08:0112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08:0112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08:0112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08:0112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08:0112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08:0112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08:01122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08:0112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08:01122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08:0112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08:0112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08:01122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08:01122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08:01122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08:01122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08:01122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08:011223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08:01122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08:01122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08:0112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08:0112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08:0112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08:0112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08:01122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08:0112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08:0112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08:01122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08:0112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08:0112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08:0112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08:01122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08:011224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08:011224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08:0112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08:011224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08:01122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08:01122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08:0112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08:01122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08:01122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08:01122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08:01122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08:011224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08:01122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08:01122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08:011224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08:011224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08:01122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08:01122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08:01122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08:0112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08:0112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08:0112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08:0112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08:01122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08:01122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08:0112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08:01122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08:0112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08:0112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08:0112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08:0112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08:011225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08:0112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08:011225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08:011225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08:0112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08:0112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08:0112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08:0112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08:0112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08:011225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08:0112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08:011225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08:01122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08:01122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08:01122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08:01122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08:01122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08:011225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08:011225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08:01122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08:01122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08:01122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08:0112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08:0112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08:0112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08:0112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08:0112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08:0112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08:0112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08:01122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08:0112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08:0112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08:01122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08:0112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08:0112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08:01122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08:01122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08:01122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08:0112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08:01122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08:01122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08:0112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08:0112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08:01122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08:0112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08:011226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08:011226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08:01122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08:011226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08:011226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08:011226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08:011226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08:011226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08:011226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08:01122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08:01122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08:01122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08:01122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08:0112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08:0112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08:0112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08:0112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08:0112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08:0112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08:0112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08:0112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08:0112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08:0112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08:01122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08:0112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08:01122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08:011227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08:01122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08:011227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08:01122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08:01122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08:011227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08:01122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08:01122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08:01122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08:01122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08:01122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08:011227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08:01122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08:01122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08:011227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08:01122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08:011227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08:011227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08:01122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08:011227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08:01122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08:01122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08:0112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08:01122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08:0112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08:0112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08:0112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08:0112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08:01122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08:0112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08:01122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08:0112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08:0112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08:0112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08:01122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08:01122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08:01122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08:01122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08:01122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08:01122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08:0112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08:01122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08:0112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08:01122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08:01122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08:01122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08:011228:4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08:01122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08:01122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08:01122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08:01122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08:011228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08:01122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08:01122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08:011228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08:011228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08:01122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08:011228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08:011228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08:011228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08:011228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08:011228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08:011228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08:011228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08:011228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08:011228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08:011228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08:011228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08:011228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08:011228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08:011228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08:01122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08:0112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08:0112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08:0112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08:0112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08:0112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08:0112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08:0112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08:01122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08:01122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08:01122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08:01122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08:01122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08:01122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08:01122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08:0112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08:0112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08:0112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08:01122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08:01122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08:011229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08:01122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08:0112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08:0112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08:011229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08:011229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08:011229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08:01122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08:01122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08:011229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08:011229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08:011229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08:011229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08:011229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08:011229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08:011229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08:011229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08:01122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08:011229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08:011229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08:011229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08:011229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08:011229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08:011229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08:011229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08:011229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08:011229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08:011229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08:011229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08:011229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08:011229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08:011229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08:011229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08:011229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08:011229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08:011229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08:011229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08:011229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08:011229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08:01123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08:01123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08:01123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08:01123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08:01123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08:01123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08:01123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08:01123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08:01123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08:01123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08:01123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08:01123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08:01123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08:01123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08:01123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08:01123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08:01123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08:01123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08:0112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08:01123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08:01123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08:01123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08:01123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08:01123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08:01123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08:01123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08:011230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08:01123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08:01123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08:01123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08:01123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08:01123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08:01123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08:01123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08:01123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08:01123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08:011230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08:01123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08:0112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08:01123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08:011230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08:01123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08:01123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08:01123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08:01123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08:01123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08:01123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08:01123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08:01123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08:01123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08:01123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08:01123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08:01123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08:01123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08:01123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08:01123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08:01123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08:01123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08:01123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08:011230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08:01123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08:011230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08:011230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08:011230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08:011230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08:011230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08:011230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08:011230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08:011230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08:011230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08:01123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08:011230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08:011230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08:011230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08:011230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08:011230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08:011230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08:011230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08:011230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08:011230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08:011230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08:011230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08:011230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08:011230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08:011230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08:011230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08:01123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08:01123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08:0112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08:0112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08:0112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08:01123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08:01123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08:01123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08:01123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08:01123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08:01123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08:01123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08:0112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08:01123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08:0112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08:0112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08:01123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08:01123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08:01123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08:01123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08:01123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08:01123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08:01123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08:01123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08:01123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08:01123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08:01123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08:01123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08:01123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08:01123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08:01123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08:01123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08:01123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08:01123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08:01123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08:01123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08:01123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08:01123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08:01123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08:01123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08:011231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08:01123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08:01123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08:01123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08:01123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08:01123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08:01123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08:01123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08:01123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08:01123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08:01123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08:01123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08:01123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08:01123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08:0112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08:01123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08:0112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08:01123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08:01123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08:01123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08:011232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08:01123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08:011232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08:01123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08:01123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08:01123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08:01123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08:01123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08:01123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08:01123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08:01123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08:01123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08:01123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08:01123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08:011232:5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08:011232: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08:01123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08:0112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08:011232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08:011232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08:01123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08:01123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08:01123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08:011232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08:011232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08:01123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08:01123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08:01123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08:01123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08:01123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08:01123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08:01123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08:01123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08:011232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08:011232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08:011232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08:011232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08:011232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08:01123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08:011232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08:011232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08:011232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08:01123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08:011232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08:011232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08:011232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08:011232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08:011232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08:011232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08:01123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08:01123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08:0112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08:01123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08:01123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08:01123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08:01123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08:01123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08:01123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08:01123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08:01123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08:01123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08:01123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08:011233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08:01123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08:01123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08:01123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08:01123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08:01123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08:01123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08:01123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08:01123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08:01123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08:01123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08:01123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08:01123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08:01123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08:01123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08:01123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08:01123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08:0112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08:0112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08:01123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08:01123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08:0112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08:01123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08:0112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08:01123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08:011234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08:01123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08:01123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08:01123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08:01123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08:01123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08:011234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08:01123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08:01123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08:01123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08:011234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08:01123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08:01123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08:011234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08:011234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08:01123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08:01123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08:01123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08:0112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08:01123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08:01123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08:011235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08:01123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08:01123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08:01123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08:01123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08:01123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08:01123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08:01123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08:01123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08:01123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08:01123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08:01123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08:01123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08:01123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08:01123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08:01123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08:01123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08:01123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08:01123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08:01123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08:011235: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08:01123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08:01123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08:01123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08:01123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08:011235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08:01123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08:01123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08:01123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08:01123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08:011236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08:01123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08:01123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08:01123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08:011236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08:01123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08:01123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08:01123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08:011236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08:01123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08:01123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08:01123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08:011236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08:01123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08:01123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08:01123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08:011236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08:01123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08:011236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08:011236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08:011236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08:01123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08:011236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08:011236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08:011236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08:01123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08:011236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08:011236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08:01123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08:011237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08:0112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08:01123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08:01123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08:01123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08:01123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08:01123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08:01123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08:01123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08:01123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08:01123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08:01123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08:01123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08:01123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08:01123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08:01123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08:01123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08:01123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08:01123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08:01123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08:01123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08:0112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08:01123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08:011237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08:011237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08:01123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08:011237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08:01123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08:01123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08:01123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08:01123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08:01123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08:011237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08:01123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08:01123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08:0112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08:01123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08:01123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08:01123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08:01123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08:01123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08:01123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08:01123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08:01123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08:01123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08:01123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08:01123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08:01123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08:01123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08:01123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08:01123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08:01123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08:011238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08:01123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08:01123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08:011238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08:011238:3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08:011238:3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08:011238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08:01123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08:01123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08:01123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08:01123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08:011238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08:01123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08:011238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08:011238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08:011238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08:01123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08:011238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08:011238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08:011238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08:011238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08:011238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08:011238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08:011238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08:011238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08:011238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08:011238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08:011238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08:011238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08:011238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08:011238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08:01123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08:011238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08:011238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08:011238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08:011238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08:011238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08:011238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08:01123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08:011239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08:01123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08:01123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08:01123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08:01123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08:01123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08:01123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08:0112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08:01123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08:01123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08:011239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08:01123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08:011239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08:011239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08:01123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08:01123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08:011239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08:011239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08:01123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08:01123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08:01124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08:01124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08:01124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08:01124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08:01124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08:01124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08:01124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08:01124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08:01124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08:01124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08:01124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08:011240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08:01124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08:01124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08:011240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08:01124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08:01124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08:01124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08:01124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08:01124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08:01124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08:01124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08:011240:5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08:011240: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08:011240: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08:011240:6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08:011240: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08:011240: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08:011240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08:011240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08:01124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08:01124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08:01124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08:01124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08:01124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08:01124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08:01124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08:01124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08:01124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08:01124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08:01124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08:01124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08:01124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08:01124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08:01124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08:01124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08:01124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08:01124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08:01124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08:01124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08:01124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08:01124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08:01124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08:01124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08:0112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08:01124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08:01124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08:01124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08:01124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08:01124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08:01124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08:01124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08:01124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08:01124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08:01124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08:01124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08:01124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08:01124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08:01124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08:01124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08:01124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08:01124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08:01124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08:01124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08:01124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08:01124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08:01124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08:011241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08:01124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08:01124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08:01124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08:01124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08:011241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08:01124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08:01124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08:01124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08:01124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08:01124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08:01124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08:01124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08:01124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08:011241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08:01124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08:01124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08:01124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08:01124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08:01124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08:01124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08:01124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08:01124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08:01124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08:01124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08:01124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08:01124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08:01124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08:01124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08:01124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08:011241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08:01124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08:01124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08:011241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08:01124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08:01124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08:01124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08:011241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08:01124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08:011241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08:01124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08:01124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08:011241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08:011241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08:011241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08:01124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08:011241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08:011241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08:011241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08:011241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08:011241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08:01124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08:01124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08:01124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08:011242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08:011242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08:01124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08:01124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08:01124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08:01124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08:01124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08:01124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08:01124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08:01124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08:01124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08:01124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08:01124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08:011242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08:0112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08:011242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08:011242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08:01124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08:01124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08:011242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08:011242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08:011242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08:011242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08:011242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08:011242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08:011242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08:011242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08:01124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08:011242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08:01124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08:011242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08:011242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08:01124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08:011242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08:011242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08:01124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08:01124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08:011242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08:011242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08:01124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08:01124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08:01124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08:011242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08:011242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08:011242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08:011242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08:011242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08:011242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08:011242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08:011242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08:01124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08:01124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08:01124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08:01124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08:01124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08:01124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08:0112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08:01124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08:01124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08:01124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08:01124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08:01124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08:01124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08:01124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08:01124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08:01124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08:01124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08:01124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08:011243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08:01124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2:08:011243:4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2:08:01124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2:08:01124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2:08:011243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2:08:011243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2:08:01124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2:08:011243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2:08:01124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2:08:01124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2:08:01124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2:08:01124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2:08:01124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2:08:01124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2:08:01124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2:08:011244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2:08:01124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2:08:011244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2:08:011244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2:08:011244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2:08:011244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2:08:011244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2:08:011244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2:08:01124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2:08:01124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2:08:011244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2:08:011244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2:08:01124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2:08:01124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2:08:01124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2:08:011244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2:08:01124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2:08:01124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2:08:01124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2:08:011244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2:08:01124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2:08:011244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2:08:01124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2:08:01124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22:08:011244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22:08:011244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22:08:011244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22:08:011244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22:08:011244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22:08:011244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22:08:011244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22:08:011244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22:08:011244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22:08:011244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22:08:011244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22:08:011244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22:08:011244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22:08:011244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22:08:01124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22:08:01124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22:08:01124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22:08:01124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22:08:01124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22:08:01124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22:08:01124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22:08:01124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22:08:01124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22:08:011245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22:08:01124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22:08:01124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22:08:01124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22:08:01124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22:08:01124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22:08:01124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22:08:01124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22:08:01124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22:08:01124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22:08:01124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22:08:01124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22:08:01124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22:08:01124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22:08:01124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22:08:01124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22:08:01124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22:08:01124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22:08:01124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22:08:01124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22:08:01124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22:08:011245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22:08:01124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22:08:011245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22:08:01124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22:08:01124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22:08:01124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22:08:011245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22:08:01124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22:08:011245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22:08:011245: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22:08:011245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22:08:011245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22:08:01124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22:08:01124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22:08:011245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22:08:011245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22:08:011245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22:08:011245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22:08:011245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22:08:011245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22:08:011245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22:08:011245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22:08:01124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22:08:01124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22:08:011245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22:08:011245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22:08:011245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22:08:011245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22:08:01124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22:08:011245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22:08:01124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22:08:01124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22:08:011245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22:08:011245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22:08:011245:6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22:08:01124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22:08:011245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22:08:011245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22:08:011245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22:08:011245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22:08:011245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22:08:011245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22:08:011245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22:08:011245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22:08:01124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22:08:011245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22:08:011245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22:08:011245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22:08:011245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22:08:011245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22:08:011245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22:08:011245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22:08:01124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22:08:011245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22:08:011245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22:08:011245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22:08:011245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22:08:011245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22:08:011245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22:08:011245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22:08:01124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22:08:01124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22:08:01124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22:08:01124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22:08:01124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22:08:01124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22:08:01124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22:08:01124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22:08:01124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22:08:01124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22:08:01124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22:08:011246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22:08:01124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22:08:01124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22:08:01124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22:08:011246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22:08:01124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22:08:01124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22:08:011246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22:08:01124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22:08:011246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22:08:01124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22:08:01124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22:08:011246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22:08:011246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22:08:01124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22:08:011246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22:08:01124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22:08:01124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22:08:011246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22:08:011246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22:08:011246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22:08:011246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22:08:011246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22:08:011246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22:08:011246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22:08:01124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22:08:011246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22:08:011246: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22:08:011246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22:08:011246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22:08:01124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22:08:011246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22:08:011246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22:08:011246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22:08:011246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22:08:011246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22:08:011246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22:08:011246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22:08:011246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22:08:01124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22:08:011246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22:08:01124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22:08:01124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22:08:01124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22:08:01124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22:08:01124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22:08:01124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22:08:01124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22:08:011247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22:08:01124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22:08:01124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22:08:01124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22:08:011247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22:08:01124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22:08:01124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22:08:01124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22:08:011247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22:08:01124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22:08:01124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22:08:01124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22:08:011247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22:08:011247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22:08:01124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22:08:011247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22:08:011247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22:08:01124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22:08:01124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22:08:011247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22:08:011247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22:08:011247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22:08:011247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22:08:011247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22:08:011248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22:08:01124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22:08:01124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22:08:01124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22:08:01124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22:08:01124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22:08:01124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22:08:01124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22:08:01124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22:08:01124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22:08:01124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22:08:01124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22:08:01124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22:08:01124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22:08:01124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22:08:0112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22:08:01124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22:08:01124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22:08:01124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22:08:01124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22:08:01124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22:08:011248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22:08:01124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22:08:01124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22:08:01124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22:08:01124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22:08:011248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22:08:01124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22:08:01124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22:08:01124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22:08:01124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22:08:011248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22:08:01124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22:08:011248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22:08:01124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22:08:01124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22:08:011248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22:08:011248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22:08:011248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22:08:01124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22:08:011248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22:08:01124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22:08:01124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22:08:011248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22:08:011248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22:08:011248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22:08:01124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22:08:011248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22:08:011248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22:08:011248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22:08:011248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22:08:011248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22:08:011248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22:08:011248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22:08:011248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22:08:011248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22:08:011248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22:08:011248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22:08:011248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22:08:011248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22:08:011248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22:08:011248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22:08:011248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22:08:011248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22:08:011248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22:08:011248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22:08:011248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22:08:011248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22:08:011248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22:08:011248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22:08:011248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22:08:01124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22:08:01124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22:08:01124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22:08:01124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22:08:01124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22:08:01124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22:08:01124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22:08:011249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22:08:01124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22:08:01124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22:08:01124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22:08:01124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22:08:01124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22:08:01124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22:08:01124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22:08:01124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22:08:01124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22:08:01124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22:08:01124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22:08:01124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22:08:01124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22:08:01124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22:08:01124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22:08:01124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22:08:01124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22:08:011249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22:08:01124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22:08:01124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22:08:01124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22:08:01124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22:08:01124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22:08:011249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22:08:01124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22:08:01124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22:08:011249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22:08:01124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22:08:01124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22:08:011249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22:08:011249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22:08:011249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22:08:01124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22:08:01124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22:08:011249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22:08:011249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22:08:01124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22:08:011249:5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22:08:011249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22:08:011249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22:08:011249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22:08:011249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22:08:011249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22:08:011249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22:08:011249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22:08:011249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22:08:011249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22:08:011249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22:08:011249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22:08:011249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22:08:01124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22:08:011249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22:08:011249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22:08:011249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22:08:011249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22:08:011249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22:08:01125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22:08:01125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22:08:01125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22:08:01125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22:08:01125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22:08:01125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22:08:01125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22:08:01125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22:08:01125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22:08:011250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22:08:01125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22:08:01125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22:08:01125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22:08:01125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22:08:01125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22:08:01125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22:08:011250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22:08:011250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22:08:01125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22:08:01125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22:08:01125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22:08:01125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22:08:01125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22:08:011250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22:08:01125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22:08:011250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22:08:01125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22:08:01125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22:08:011250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22:08:01125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22:08:01125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22:08:01125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22:08:01125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22:08:01125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22:08:01125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22:08:01125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22:08:01125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22:08:011250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22:08:011250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22:08:01125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22:08:01125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22:08:01125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22:08:01125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22:08:01125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22:08:01125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22:08:01125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22:08:01125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22:08:01125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22:08:01125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22:08:011250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22:08:01125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22:08:01125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22:08:01125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22:08:011250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22:08:011250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22:08:011250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22:08:011250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22:08:01125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22:08:011250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22:08:011250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22:08:011250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22:08:011250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22:08:011250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22:08:011250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22:08:011250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22:08:011250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22:08:011250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22:08:011250:5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22:08:011250:5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22:08:011250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22:08:011250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22:08:011250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22:08:011250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22:08:011250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22:08:011250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22:08:011250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22:08:011250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22:08:011250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22:08:011250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22:08:011250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22:08:011250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22:08:011250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22:08:011250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22:08:011250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22:08:01125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22:08:011250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22:08:011250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22:08:011250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22:08:011250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22:08:01125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22:08:01125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22:08:01125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22:08:01125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22:08:01125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22:08:01125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22:08:01125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22:08:01125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22:08:01125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22:08:01125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22:08:01125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22:08:01125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22:08:01125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22:08:01125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22:08:01125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22:08:01125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22:08:01125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22:08:01125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22:08:01125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22:08:01125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22:08:01125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22:08:01125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22:08:01125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22:08:01125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22:08:01125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22:08:01125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22:08:01125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22:08:01125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22:08:01125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22:08:011251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22:08:011251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22:08:01125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22:08:01125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22:08:01125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22:08:01125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22:08:01125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22:08:01125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22:08:01125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22:08:01125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22:08:01125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22:08:01125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22:08:01125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22:08:01125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22:08:011252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22:08:011252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22:08:01125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22:08:011252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22:08:01125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22:08:01125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22:08:01125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22:08:01125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22:08:01125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22:08:01125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22:08:01125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22:08:01125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22:08:01125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22:08:01125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22:08:01125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22:08:01125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22:08:01125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22:08:01125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22:08:01125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22:08:01125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22:08:01125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22:08:01125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22:08:01125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22:08:01125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22:08:01125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22:08:011253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22:08:01125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22:08:01125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22:08:011253:4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22:08:01125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22:08:011253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22:08:01125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22:08:01125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22:08:01125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22:08:01125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22:08:011253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22:08:011253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22:08:011253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22:08:0113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22:08:0113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22:08:0113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22:08:0113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22:08:0113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22:08:0113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22:08:0113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22:08:0113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22:08:0113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22:08:0113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22:08:0113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22:08:0113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22:08:0113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22:08:0113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22:08:0113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22:08:0113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22:08:0113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22:08:0113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22:08:0113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22:08:0113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22:08:0113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22:08:0113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22:08:0113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22:08:0113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22:08:0113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22:08:0113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22:08:0113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22:08:0113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22:08:0113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22:08:0113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22:08:0113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22:08:0113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22:08:0113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22:08:0113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22:08:0113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22:08:0113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22:08:0113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22:08:0113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22:08:0113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22:08:0113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22:08:0113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22:08:0113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22:08:01130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22:08:0203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22:08:0203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22:08:0203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22:08:0203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22:08:0203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22:08:0203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22:08:0203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22:08:0203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22:08:0203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22:08:0203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22:08:0203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22:08:0203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22:08:0203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22:08:0203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22:08:0203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22:08:0203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22:08:0203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22:08:0203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22:08:0203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22:08:0203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22:08:0203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22:08:0203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22:08:020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22:08:0203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22:08:0203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22:08:0203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22:08:0203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22:08:0203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22:08:0203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22:08:0203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22:08:020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22:08:0203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22:08:0203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22:08:0203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22:08:0203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22:08:0203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22:08:0203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22:08:0203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22:08:0203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22:08:0203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22:08:0203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22:08:0203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22:08:0203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22:08:0203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22:08:0203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22:08:0203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22:08:0203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22:08:0203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22:08:0203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22:08:0203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22:08:0203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22:08:0203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22:08:0203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22:08:0203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22:08:0203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22:08:0203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22:08:0203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22:08:0203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22:08:0203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22:08:0203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22:08:0203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22:08:0203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22:08:0203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22:08:0203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22:08:0203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22:08:0203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22:08:0203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22:08:0203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22:08:0203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22:08:0203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22:08:0203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22:08:0203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22:08:0203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22:08:0203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22:08:0203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22:08:0203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22:08:0203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22:08:0203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22:08:0203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22:08:0203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22:08:0203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22:08:0203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22:08:0203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22:08:0203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22:08:0203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22:08:0203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22:08:0203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22:08:0203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22:08:0203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22:08:0203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22:08:0203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22:08:0203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22:08:0203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22:08:0203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22:08:0203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22:08:0203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22:08:0203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22:08:0203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22:08:0203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22:08:0203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22:08:0203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22:08:0203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22:08:0203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22:08:0203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22:08:020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22:08:0203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22:08:0203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22:08:0203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22:08:0203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22:08:0203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22:08:0203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22:08:0203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22:08:0203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22:08:0203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22:08:0203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22:08:0203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22:08:0203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22:08:0203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22:08:0203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22:08:0203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22:08:0203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22:08:0203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22:08:0203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22:08:0203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22:08:0203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22:08:0203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22:08:0203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22:08:0203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22:08:0203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22:08:0203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22:08:0203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22:08:0203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22:08:0203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22:08:0203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22:08:0203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22:08:0203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22:08:0203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22:08:0203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22:08:0203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22:08:0203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22:08:0203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22:08:0203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22:08:0203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22:08:0203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22:08:0203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22:08:0203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22:08:0203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22:08:0203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22:08:0203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22:08:0203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22:08:0203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22:08:0203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22:08:0203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22:08:0203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22:08:0206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22:12: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22:12:000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22:12: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22:12:000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22:12:6003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22:12:6007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22:12:7004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22:12:7004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22:14:0601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22:15:0102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22:15:0314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22:15:0505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22:15:091102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22:16:000000: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22:16:020009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22:16:03001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22:17:0206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22:18: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22:18:1201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22:18:1201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22:18:1201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22:18:1201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22:18:120118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22:18:120118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22:20:0500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22:23:050001:4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22:23:050001:4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22:23:2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22:23: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22:24:0308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22:26:020202:7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22:27:011601:3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22:27:0117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22:27:0117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22:28:0106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22:28:0107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22:28:0107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22:28:0107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22:28:0107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22:28:0107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22:28:01070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22:28:010708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22:28:0107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22:28:0107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22:28:010708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22:28:0107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22:28:0107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22:28:0107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22:28:01071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22:28:0107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22:28:0107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22:28:0107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22:28:0107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22:28:0107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22:28:01071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22:28:0107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22:28:0107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22:28:0107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22:28:0107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22:28:0107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22:28:0107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22:28:0107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22:28:0107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22:28:0107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22:28:0107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22:28:0107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22:28:010719: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22:29:02022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22:29:02022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22:29:0702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22:29:0802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22:31:010402:37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22:31:010406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22:31:0303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22:31:030501:45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22:31:030502:18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22:31:030502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22:31:030606:5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22:31:0308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22:32:04001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22:33: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22:33:0401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22:33:040801:101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22:33:040801:10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22:33:040801:30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22:33:040801:3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22:33:040802:3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22:33:040802:69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22:33:0505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22:33:0505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22:33:0505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22:33:050514:6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22:33:050514:6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22:33:050601:4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22:33:0513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22:35:0101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22:36:33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22:38:04040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22:39:020202:6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22:39:0415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22:40:000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22:40:0203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22:40:0401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22:41:0202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22:41:03041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22:42:0301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22:47:1501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22:47:15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22:47:1701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22:47:1901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22:47:1901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22:47:1901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22:47:1901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22:47:1901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22:47:1901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22:47:1901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22:47:1901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22:47:1901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22:47:1901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22:47:1901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22:47:1901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22:47:1901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22:47:1901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22:47:1901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22:47:1901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22:47:1901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22:47:1901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22:47:1901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22:47:1901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22:47:1901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22:47:1901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22:47:1901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22:47:1901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22:47:1901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22:47:19010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22:47:1901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22:47:190107:3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22:47:190107:3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22:47:190107:3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22:47:1901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22:47:190107:3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22:47:190107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22:47:190107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22:47:1901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22:47:190107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22:47:190107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22:47:190107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22:47:190107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22:47:1901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22:47:190107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22:47:190107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22:47:190107:3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22:47:190107:3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22:47:1901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22:47:190107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22:47:190107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22:47:190107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22:47:190107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22:47:1901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22:47:190107: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22:47:190107: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22:47:19010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22:47:1901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22:47:1901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22:47:1901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22:47:1901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22:47:1901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22:47:1901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22:47:1901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22:47:1901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22:47:1901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22:47:1901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22:47:1901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22:47:1901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22:47:19010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22:47:1902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22:47:190216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22:47:190216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22:47:1902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22:47:1902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22:47:1902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22:47:1902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22:47:1902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22:47:1902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22:47:19021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22:47:19021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22:47:1902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22:47:1902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22:47:19021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22:47:1902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22:47:1902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22:47:19021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22:47:1902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22:47:1902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22:47:1902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22:47:1902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22:47:19022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22:47:19022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22:47:19022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22:47:19022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22:47:19022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22:47:1902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22:47:1902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22:47:19022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22:47:19022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22:47:19022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22:47:19022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22:47:19022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22:47:19022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22:47:1902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22:47:19022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22:47:19022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22:47:19022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22:47:19022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22:47:19022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22:47:19022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22:47:19022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22:47:19022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22:47:19022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22:47:19022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22:47:19022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22:47:19022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22:47:19022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22:47:19022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22:47:19022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22:47:19022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22:47:19022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22:47:19022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22:47:19022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22:47:19022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22:47:19022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22:47:19022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22:47:19022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22:47:19022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22:47:19022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22:47:19022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22:47:190234: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22:47:190234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22:47:190234:4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22:47:190234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22:47:190234:5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22:47:190234:5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22:47:19023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22:49:02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22:49:04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22:49:04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22:51:0302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22:51:0302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22:51:0801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22:51:0801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22:51:0801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22:51:11033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22:54:0207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22:54:031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22:55:0502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22:56:030002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22:56:04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22:57: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22:57:0301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22:57:0301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22:57:0301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22:57:030106:5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22:57:030106:8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22:57:0301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22:57:030107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22:57:030107:4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22:57:0301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22:57:0301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22:57:0301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22:57:0301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22:57:03011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22:57:0301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22:57:0301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22:57:030113:2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22:57:03011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22:57:030113: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22:57:030113:6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22:58:0405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22:58:0405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22:59:0702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22:60:0605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22:60:0605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22:60:0605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22:60:15010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22:61:0209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22:61:021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22:61:0210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22:61:021014:6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22:61:021014:6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22:61:021021:6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22:61:021057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22:61:0215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22:61:0303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22:61:0418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22:61:042104:6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22:61:050601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22:61:050601:39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22:61:051901:22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22:61:0521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22:61:0536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22:62:0207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22:62:0208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22:62:02082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22:62:0214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22:63:00000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22:63:000000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22:63:00000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22:63:00000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22:63:000000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22:63:000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22:63:00000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22:63:000000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22:63:000000:23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22:63: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22:63: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22:63:000000:67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22:63:0103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22:63:010402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22:63:020444:8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22:63:030126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22:63:030126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22:63:030312:4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22:63:030414: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22:63:030433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22:63:040154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22:63:0501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22:63:0501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22:63:0501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22:63:05013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22:63:05013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22:63:05013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22:63:05013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22:63:05015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22:63:050156: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22:63:05016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22:63:05016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22:63:050228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22:63:05023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22:63:050238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22:63:05023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22:63:05024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22:63:05024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22:63:050248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22:63:0503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22:63:050305:2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22:63:0503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22:63:05031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22:63:05033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22:63:05033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22:63:05041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22:63:050410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22:63:0504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22:63:050749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22:63:05080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22:63:0508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22:63:0508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22:63:050814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22:63:0508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22:63:05081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22:63:0508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22:64:0122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22:65:000000:29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22:65:010107:4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22:65:010801:2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22:65:011349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22:65:0118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22:65:0118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22:65:011902:31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22:65:01552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22:65:01553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22:65:015530:5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22:65:015530:5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22:65:015530: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22:65:015530:5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22:65:01556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22:65:0159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22:65:0159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22:65:0164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22:65:0164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22:65:016522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22:65:017247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22:65:01754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22:65:017552:3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22:65:0177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22:68:0108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22:69:0103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22:69:01032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22:69:010323:4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22:69:0104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22:69:0202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22:69:0202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22:69:020322: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22:69:0204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22:70:0107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22:70:02081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22:71:0106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22:71:010607:5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21">
            <text:p>3253</text:p>
          </table:table-cell>
          <table:table-cell office:value-type="string" table:number-columns-spanned="3" table:number-rows-spanned="1" table:style-name="ce2">
            <text:p>22:72:0106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9C938C894B32A323D42CE020E8784DD3CFF86315A975F910418BC0CCC6F243D8BE623BB20E9603A47B777785371F9DB7D59F45F0C274C74C6D1A46086720F4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0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ыбкина Ольга Владимировна</meta:initial-creator>
    <dc:creator>Рыбкина Ольга Владимировна</dc:creator>
    <meta:creation-date>2024-07-09T03:37:43Z</meta:creation-date>
    <dc:date>2024-07-09T03:37:43Z</dc:date>
  </office:meta>
</office:document-meta>
</file>